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list-style-name="L1">
      <style:text-properties style:font-name="Times New Roman1"/>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text:span text:style-name="T1">&amp;</text:span><text:span text:style-name="T3">D</text:span></text:p>
      <text:p text:style-name="P4"><text:span text:style-name="T3">Natural</text:span><text:span text:style-name="T1">&amp;Delicious pre psy a mačky</text:span></text:p>
      <text:p text:style-name="P1"/>
      <text:p text:style-name="P1"><text:tab/>Nutričný systém pre mäsožravce bez obsahu obilnín a s nízkym obsahom obilnín.</text:p>
      <text:p text:style-name="P1">Psy a mačky boli vyvinuté ako predátory, preto ich stavba tela bola prispôsobená na príjem mäsa. Aj keď sa ich tráviaci systém postupne prispôsoboval potrave, ktorú prijímajú, aj tak uprednostňujú prijímanie mäsovej potravy.</text:p>
      <text:p text:style-name="P1"/>
      <text:p text:style-name="Standard"><text:span text:style-name="T1"><text:tab/>N&amp;</text:span><text:span text:style-name="T3">D je nová, inovatívna línia suchého krmiva Natural</text:span><text:span text:style-name="T1">&amp;Delicious pre psy a mačky, ktorá má šest kľúčových princípov potravy mäsožravcov:</text:span></text:p>
      <text:list xml:id="list32598299" text:style-name="L1">
        <text:list-item>
          <text:p text:style-name="P2">nízky glykemický index, nízky obsah sacharidov</text:p>
        </text:list-item>
        <text:list-item>
          <text:p text:style-name="P2">bohatý zdroj proteínov z mäsa najvyššej kvality</text:p>
        </text:list-item>
        <text:list-item>
          <text:p text:style-name="P2">správne vyvážený obsah vitamínov a minerálnych látok z vysokokvalitného ovocia a zeleniny</text:p>
        </text:list-item>
        <text:list-item>
          <text:p text:style-name="P2">liečivé rastliny so špecifickými vlastnosťami a s cieleným efektom</text:p>
        </text:list-item>
        <text:list-item>
          <text:p text:style-name="P2">ľahko stráviteľné živočíšne tuky</text:p>
        </text:list-item>
        <text:list-item>
          <text:p text:style-name="P2">bez obsahu obilnín alebo sminimálnym obsahom pôvodných GMO-free obilním</text:p>
        </text:list-item>
      </text:list>
      <text:p text:style-name="P1"/>
      <text:p text:style-name="Standard"><text:span text:style-name="T3"><text:tab/>Natural</text:span><text:span text:style-name="T1">&amp;Delicious obsahuje bohatá bielkovinové zdroje </text:span><text:span text:style-name="T2">z vysokokvalitného mäsa</text:span><text:span text:style-name="T1"> kuracieho, jahňacieho, diviačieho, ryby a vajcia. Použité mäso je bez obsahu hormónov, antibiotík a konzervačných látok, priamo z bitúnku bez obsahu živočišného odpadu. Línie produktov </text:span><text:span text:style-name="T3">Natural</text:span><text:span text:style-name="T1">&amp;Delicious <text:s/>obsahujú správne množstvo </text:span><text:span text:style-name="T2">vitamínov a minerálnych látok</text:span><text:span text:style-name="T1"> vďaka starostlivo vyberanému ovociu a zelenine : granátové jablká, jablká, pomaranče, čierne ríbezle, čučoriedky, hrozno, červená repa, špenát, hrach a mrkva ( dobré antioxidanty, zdroje vitamínov B a C, vlákniny). </text:span><text:span text:style-name="T2">Liečivé rastliny</text:span><text:span text:style-name="T1"> s cieleným efektom, ktoré sa nachádzajú <text:s/>v produktoch <text:s/></text:span><text:span text:style-name="T3">Natural</text:span><text:span text:style-name="T1">&amp;Delicious napodobňujú snahu zvierat inštinktívne si vyberať.Tieto krmivá sú obohatené o lucernu, skorocel indický, rozmarín lekársky, kurkumu, aloe vera a zelený čaj, ktoré tonizujú a posilňujú orgány a tkanivá, stimulujú odburávanie toxínov. Vedecké štúdie preukázali, že metabolizmus mäsožravcov dokáže stráviť a absorbovať iba živočíšne tuky, preto v novej produktovej línii </text:span><text:span text:style-name="T3">Natural</text:span><text:span text:style-name="T1">&amp;Delicious poskytujú prísun tukov iba živočíšne tuky (mastné kyseliny, omega 3, EPA, DHA). Uhľohydráty sú bez nutričnej hodnoty a môžu prispieť k vzniku ochorení spojených s nadváhou, napr. cukrovka <text:s/>a inzulínová rezistencia. Preto krmivá </text:span><text:span text:style-name="T3">Natural</text:span><text:span text:style-name="T1">&amp;Delicious neobsahujú </text:span><text:span text:style-name="T2">takmer žiadne uhľohydráty</text:span><text:span text:style-name="T1"> (nízky glykemický index), s výnimkou veľmi malých množstiev obsiahnutých v ovocí a zelenine použitej v granulách. Napriek tomu zloženie väčšiny krmív na trhu obsahuje 40-60% uhľohydrátov vo forme priemyselných obilnín.</text:span></text:p>
      <text:p text:style-name="Standard"><text:span text:style-name="T3"><text:tab/>Natural</text:span><text:span text:style-name="T1">&amp;Delicious pre psy a mačky je taliansky produkt navrhnutý a vyvinutý tak, aby prirodzene vyhovoval metabolizmu a chuťovým preferenciám psov a mačiek. Tým napomáha prevencii cukrovky a obezity.</text:span></text:p>
      <text:p text:style-name="Standard"><text:span text:style-name="T1"><text:tab/>V prírode sa mačky a psy živia takmer výlučne mäsom. Kratší tráviaci trakt, tvar zubov a sánky tento fakt potvrdzujú. Na tomto základe </text:span><text:span text:style-name="T3">boli vyvinuté dve línie produktov s vysokým podielom bielkovín z čerstvého talianskeho mäsa a voľne žijúcich rýb. Línia </text:span><text:span text:style-name="T4">„grain free“</text:span><text:span text:style-name="T3"> je celkom bez obsahu obilnín a línia </text:span><text:span text:style-name="T4">„low grain“ </text:span><text:span text:style-name="T5">obsahuje nízky podiel pôvodných obilnín-špalda a ovos, ktoré zabezpečujú nízky glykemický index krmiva. Obidve línie obsahujú ovocie a zeleninu bohaté na vitamíny a živiny pre zlepšenie zdravia a kvality života mačiek a psov.Využitie výrobnej technológie dvojitej extrudácie s následným pridaním surovín pod tlakom a pridaním vitamínov do granule zaručuje vysokú výrobnú kvalitu krmiva s uchovaním surovínbez výrobného stresu. Finálna fáza v podobe „Just in time“ prepravy, nám umožňuje dodávať vždy čerstvé výrobky a tým zachovať nutričné vlastnosti a chutnosť krmiva. Tento taliansky produkt je vytvorený tak, aby bol prirodzene vhodný pre výživu a chute mačiek a psov.</text:span></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ristina kovalova</meta:initial-creator>
    <meta:creation-date>2013-07-25T11:16:15.21</meta:creation-date>
    <dc:date>2013-08-08T12:52:01.78</dc:date>
    <dc:creator>kristina kovalova</dc:creator>
    <meta:editing-duration>PT06H16M34S</meta:editing-duration>
    <meta:editing-cycles>2</meta:editing-cycles>
    <meta:generator>OpenOffice.org/3.2$Win32 OpenOffice.org_project/320m19$Build-9505</meta:generator>
    <meta:document-statistic meta:table-count="0" meta:image-count="0" meta:object-count="0" meta:page-count="1" meta:paragraph-count="15" meta:word-count="503" meta:character-count="3557"/>
  </office:meta>
</office:document-meta>
</file>